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Australian customer breakdown<text:line-break/>(number of customer accounts)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first-left-bottom-">
            <text:p>Mass market</text:p>
          </table:table-cell>
          <table:table-cell office:value-type="float" table:style-name="right-bottom-highlight-n-g-" office:value="2437590"/>
          <table:table-cell office:value-type="float" table:style-name="right-bottom-n-g-" office:value="2453797"/>
          <table:table-cell office:value-type="float" table:style-name="right-bottom-n-g-" office:value="2435475"/>
          <table:table-cell office:value-type="float" table:style-name="right-bottom-n-g-" office:value="2440439"/>
          <table:table-cell office:value-type="float" table:style-name="right-bottom-n-g-" office:value="2468182"/>
        </table:table-row>
        <table:table-row table:style-name="ro1">
          <table:table-cell office:value-type="string" table:style-name="lastrow-first-left-bottom-">
            <text:p>Commercial</text:p>
          </table:table-cell>
          <table:table-cell office:value-type="float" table:style-name="lastrow-right-bottom-highlight-n-g-" office:value="3870"/>
          <table:table-cell office:value-type="float" table:style-name="lastrow-right-bottom-n-g-" office:value="8740"/>
          <table:table-cell office:value-type="float" table:style-name="lastrow-right-bottom-n-g-" office:value="7208"/>
          <table:table-cell office:value-type="float" table:style-name="lastrow-right-bottom-n-g-" office:value="8962"/>
          <table:table-cell office:value-type="float" table:style-name="lastrow-right-bottom-n-g-" office:value="1259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6T13:03:08Z</meta:creation-date>
    <dc:title>2023 Sustainability Report - Initiatives and progress</dc:title>
    <dc:language>en-gb</dc:language>
  </office:meta>
</office:document-meta>
</file>